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1091, 2141 BG  Vijfhuizen, EG Retail Netherlands BV, het ombouwen van de reclame van een Texaco tankstation naar een Esso tankstation. Daarnaast wordt een nieuw prijzenbord geplaatst, datum besluit: 08-08-2018 (datum besluit is datum bekendmaking), zaak 8375699, OLO-nummer: 36684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17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7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091, 2141 BG  Vijfhuizen, EG Retail Netherlands BV, het ombouwen van de reclame van een Texaco tankstation naar een Esso tankstation. Daarnaast wordt een nieuw prijzenbord geplaatst, datum besluit: 08-08-2018 (datum besluit is datum bekendmaking), zaak 8375699, OLO-nummer: 3668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78</meta:user-defined>
    <meta:user-defined meta:name="OVERHEIDop.GmbID/DC.identifier">gmb-2018-1741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G 1091</meta:user-defined>
    <meta:user-defined meta:name="OVERHEIDop.woonplaats">Vijfhuizen</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81 487078</meta:user-defined>
    <meta:user-defined meta:name="OVERHEIDop.versieInformatie"/>
  </office:meta>
</office:document-meta>
</file>