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houden van de van Aisma kaatsdagen, 24 t/m 27 augustus 2018, it Bosk 2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Beheerscommissie Sportcomplex it Bosk, p/a it Bosk 2, 9045 PA Bitgummole nr.18.312333/335/357 (verzonden d.d. 8-8-2018);</text:p>
              </text:list-item>
              <text:list-item text:style-override="id1-3-2-1-1-2-2">
                <text:number>•</text:number>
                <text:p text:style-name="al">Vergunning voor het houden van de van Aisma kaatsdagen op het sportcomplex it Bosk, it Bosk 2 Bitgummole in de periode van 24 t/m 27 augustus 2018.</text:p>
                <text:p text:style-name="al">In de periode van 22 t/m 27 augustus 2018 is de weg it Bosk te Bitgummole voor het verkeer afgesloten. Het verkeer wordt omgeleid via Bitgummole-Menamerdyk-Franskeleane-Bitgum. 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17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7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7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houden van de van Aisma kaatsdagen, 24 t/m 27 augustus 2018, it Bosk 2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175</meta:user-defined>
    <meta:user-defined meta:name="OVERHEIDop.GmbID/DC.identifier">gmb-2018-1741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A 2</meta:user-defined>
    <meta:user-defined meta:name="OVERHEIDop.woonplaats">Bitgummole</meta:user-defined>
    <meta:user-defined meta:name="OVERHEIDop.straatnaam">It Bos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776 583307</meta:user-defined>
    <meta:user-defined meta:name="OVERHEIDop.versieInformatie"/>
  </office:meta>
</office:document-meta>
</file>