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oningens Ontz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oningens Ontzet Verleend op 6-8-2018</text:p>
              </text:list-item>
              <text:list-item text:style-override="id1-3-2-1-1-2-2">
                <text:number/>
                <text:p text:style-name="al">Datum: 27-8 en 28-8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Binnensta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9/8 afbouw 29/8 hele dag</text:p>
                <text:p text:style-name="al"/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17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Groningens Ontz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72</meta:user-defined>
    <meta:user-defined meta:name="OVERHEIDop.GmbID/DC.identifier">gmb-2018-1741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64 581989</meta:user-defined>
    <meta:user-defined meta:name="OVERHEIDop.versieInformatie"/>
  </office:meta>
</office:document-meta>
</file>