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niet vergunningplichtig – OLO 3818667 - Macrinushof 9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niet vergunningplichtig beschikken, waarbij de reguliere voorbereidingsprocedure van toepassing is:</text:p>
            <text:p text:style-name="tussenkopcur"/>
            <text:p text:style-name="tussenkopcur">Voor <text:span text:style-name="nadrukvet">: </text:span>Kappen boom in achtertuin</text:p>
            <text:p text:style-name="tussenkopcur">Locatie : Macrinushof 9 te Beuningen Gld</text:p>
            <text:p text:style-name="tussenkopcur">Datum besluit : 9 augustus 2018</text:p>
            <text:p text:style-name="tussenkopcur">Datum verzending : 9 augustus 2018</text:p>
            <text:p text:style-name="tussenkopcur">Zaaknummer ODRN: W.Z18.106758.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4171</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71</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71</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omgevingsvergunning niet vergunningplichtig – OLO 3818667 - Macrinushof 9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171</meta:user-defined>
    <meta:user-defined meta:name="OVERHEIDop.GmbID/DC.identifier">gmb-2018-1741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BC 9</meta:user-defined>
    <meta:user-defined meta:name="OVERHEIDop.woonplaats">Beuningen Gld</meta:user-defined>
    <meta:user-defined meta:name="OVERHEIDop.straatnaam">Macrinushof</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0280 429755</meta:user-defined>
    <meta:user-defined meta:name="OVERHEIDop.versieInformatie"/>
  </office:meta>
</office:document-meta>
</file>