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Collecteren Bladel 2018</text:p>
      <text:section text:name="regeling_id1-3-2" text:style-name="regeling">
        <text:section text:name="aanhef_id1-3-2-1" text:style-name="aanhef">
          <text:section text:name="preambule_id1-3-2-1-1" text:style-name="preambule">
            <text:p text:style-name="al">Burgemeesters en wethouders van de gemeente Bladel</text:p>
            <text:p text:style-name="al"/>
            <text:p text:style-name="al">gelet op afdeling 2 van hoofdstuk 5 van de Algemene Plaatselijke Verordening;</text:p>
            <text:p text:style-name="al"/>
            <text:p text:style-name="al">overwegende dat het gewenst is beleid te voeren met betrekking tot het verlenen van vergunningen voor collecteren als bedoeld in artikel 5:13 van de Algemene Plaatselijke Verordening </text:p>
            <text:p text:style-name="al"/>
            <text:p text:style-name="al">besluiten vast te stellen:</text:p>
            <text:p text:style-name="al"/>
            <text:p text:style-name="al">
            <text:span text:style-name="nadrukvet">Beleidsregel Collecteren</text:span>
            <text:span text:style-name="nadrukvet"/>
            <text:span text:style-name="nadrukvet">Bladel</text:span>
            <text:span text:style-name="nadrukve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 wordt verstaan onder:</text:p>
                  <text:list text:style-name="id1-3-2-2-1-2-2-1-3">
                    <text:list-item text:style-override="id1-3-2-2-1-2-2-1-3-1">
                      <text:number>a.</text:number>
                      <text:p text:style-name="al">APV: Algemene Plaatselijke Verordening gemeente Bladel;</text:p>
                    </text:list-item>
                    <text:list-item text:style-override="id1-3-2-2-1-2-2-1-3-2">
                      <text:number>b.</text:number>
                      <text:p text:style-name="al">CBF: Centraal Bureau Fondsenwerving;</text:p>
                    </text:list-item>
                    <text:list-item text:style-override="id1-3-2-2-1-2-2-1-3-3">
                      <text:number>c.</text:number>
                      <text:p text:style-name="al">Collecte/collecteren: het houden van een openbare inzameling van geld of goederen, daartoe een intekenlijst aanbieden of een donateursactie te hou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2-2-1-3-4">
                      <text:number>d.</text:number>
                      <text:p text:style-name="al">collectevergunning: een vergunning verleend op basis van artikel 5:13 van de Algemene Plaatselijke Verordening, waaronder tevens verstaan wordt een verkoop- of donateursactie;</text:p>
                    </text:list-item>
                    <text:list-item text:style-override="id1-3-2-2-1-2-2-1-3-5">
                      <text:number>e.</text:number>
                      <text:p text:style-name="al">donateursactie: actie waarbij mensen op straat of huis-aan-huis worden aangesproken met de bedoeling hen als lid of donateur te werven voor een organisatie met een liefdadigheid of ideëel doel;</text:p>
                    </text:list-item>
                    <text:list-item text:style-override="id1-3-2-2-1-2-2-1-3-6">
                      <text:number>f.</text:number>
                      <text:p text:style-name="al">ideëel doel: wanneer met de verwezenlijking van het doel (mede) een algemeen, maatschappelijk belang wordt gediend dat het belang van de leden of dat van de organisatie zelf overstijgt;</text:p>
                    </text:list-item>
                    <text:list-item text:style-override="id1-3-2-2-1-2-2-1-3-7">
                      <text:number>g.</text:number>
                      <text:p text:style-name="al">landelijk collecterooster: het door het Centraal Bureau Fondsenwerving opgestelde landelijke rooster voor collectes;</text:p>
                    </text:list-item>
                    <text:list-item text:style-override="id1-3-2-2-1-2-2-1-3-8">
                      <text:number>h.</text:number>
                      <text:p text:style-name="al">liefdadigheid: een actie waarbij het publiek wordt opgeroepen tot het schenken van geld of goederen of tot het op andere wijze leveren van een bijdrage ten behoeve van een goed doel;</text:p>
                    </text:list-item>
                    <text:list-item text:style-override="id1-3-2-2-1-2-2-1-3-9">
                      <text:number>i.</text:number>
                      <text:p text:style-name="al">plaatselijke organisatie: een organisatie die statutair in de gemeente Bladel is gevestigd en die fondsen werft voor een ideëel- of liefdadigheidsdoel of een organisatie die niet statutair in de gemeente Bladel is gevestigd, maar fondsen werft voor een ideëel- of liefdadigheidsdoel in de gemeente Bladel;</text:p>
                    </text:list-item>
                    <text:list-item text:style-override="id1-3-2-2-1-2-2-1-3-10">
                      <text:number>j.</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2-2-1-3-11">
                      <text:number>k.</text:number>
                      <text:p text:style-name="al">vergunninghouder: een ieder aan wie door het college een collectevergunning is verleend; </text:p>
                    </text:list-item>
                    <text:list-item text:style-override="id1-3-2-2-1-2-2-1-3-12">
                      <text:number>l.</text:number>
                      <text:p text:style-name="al">verkoopactie: huis-aan-huis inzameling van geld door de verkoop van goederen door plaatselijke organisaties voor een bepaald doel.</text:p>
                    </text:list-item>
                  </text:list>
                </text:list-item>
                <text:list-item text:style-override="id1-3-2-2-1-2-2-2">
                  <text:number>2.</text:number>
                  <text:p text:style-name="al">Voor begripsbepalingen waarin deze beleidsregel niet voorziet gelden de bepalingen uit de APV.</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p text:style-name="al"/>
            </text:section>
            <text:p text:style-name="hoofdstuk_bottom"/>
          </text:section>
          <text:section text:name="hoofdstuk_id1-3-2-2-2" text:style-name="hoofdstuk">
            <text:p text:style-name="hoofdstuk_kop"><text:span text:style-name="label">Hoofdstuk</text:span> <text:span text:style-name="nr">2</text:span> Uitgangspunten voor collecteren</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3</text:span> Algemene uitgangspunten</text:p>
                <text:list text:style-name="id1-3-2-2-2-2-2-2">
                  <text:list-item text:style-override="id1-3-2-2-2-2-2-2-1">
                    <text:number>1.</text:number>
                    <text:p text:style-name="al">Een collectevergunning moet worden aangevraagd op een daarvoor beschikbaar gesteld aanvraagformulier. </text:p>
                  </text:list-item>
                  <text:list-item text:style-override="id1-3-2-2-2-2-2-2-2">
                    <text:number>2.</text:number>
                    <text:p text:style-name="al">Per kalenderjaar mag één keer door dezelfde organisatie voor hetzelfde doel worden gecollecteerd.</text:p>
                  </text:list-item>
                  <text:list-item text:style-override="id1-3-2-2-2-2-2-2-3">
                    <text:number>3.</text:number>
                    <text:p text:style-name="al">Een collectevergunning wordt voor maximaal één week verleend.</text:p>
                  </text:list-item>
                  <text:list-item text:style-override="id1-3-2-2-2-2-2-2-4">
                    <text:number>4.</text:number>
                    <text:p text:style-name="al">Per kalenderweek mag door maximaal één landelijke organisatie en één plaatselijke organisatie een collecte worden gehouden waarbij geld wordt ingezameld.</text:p>
                  </text:list-item>
                  <text:list-item text:style-override="id1-3-2-2-2-2-2-2-5">
                    <text:number>5.</text:number>
                    <text:p text:style-name="al">Als een collecte niet in de gehele gemeente wordt gehouden mag in de dorpskernen waar de collecte niet wordt gehouden een andere collecte worden gehouden. </text:p>
                  </text:list-item>
                  <text:list-item text:style-override="id1-3-2-2-2-2-2-2-6">
                    <text:number>6.</text:number>
                    <text:p text:style-name="al">Er mag uitsluitend gecollecteerd worden op maandag tot en met zaterdag tussen 9.00 en 21.00 uur.</text:p>
                  </text:list-item>
                  <text:list-item text:style-override="id1-3-2-2-2-2-2-2-7">
                    <text:number>7.</text:number>
                    <text:p text:style-name="al">Op zondagen en nationale feestdagen mag er niet gecollecteerd worden.</text:p>
                  </text:list-item>
                  <text:list-item text:style-override="id1-3-2-2-2-2-2-2-8">
                    <text:number>8.</text:number>
                    <text:p text:style-name="al">Bij aanvragen voor dezelfde periode heeft de eerst ontvangen aanvraag voorrang.</text:p>
                  </text:list-item>
                </text:list>
                <text:p text:style-name="al"/>
              </text:section>
              <text:section text:name="artikel_id1-3-2-2-2-2-3" text:style-name="artikel">
                <text:p text:style-name="artikel_kop_titel"><text:span text:style-name="artikel_kop_label">Artikel</text:span> <text:span text:style-name="artikel_kop_nr">4</text:span> Landelijke organisaties die zijn vermeld in het collecterooster van het CBF</text:p>
                <text:p text:style-name="al">Voor een collecte door een organisatie die is vermeld op het landelijke collecterooster van het CBF is geen collectevergunning of -melding vereist, mits gecollecteerd wordt in de voor die organisatie op het rooster gereserveerde periode.</text:p>
                <text:p text:style-name="al"/>
              </text:section>
              <text:section text:name="artikel_id1-3-2-2-2-2-4" text:style-name="artikel">
                <text:p text:style-name="artikel_kop_titel"><text:span text:style-name="artikel_kop_label">Artikel</text:span> <text:span text:style-name="artikel_kop_nr">5</text:span> Landelijke organisaties die niet zijn vermeld in het collecterooster van het CBF</text:p>
                <text:list text:style-name="id1-3-2-2-2-2-4-2">
                  <text:list-item text:style-override="id1-3-2-2-2-2-4-2-1">
                    <text:number>1.</text:number>
                    <text:p text:style-name="al">Niet op het collecterooster van het CBF vermelde landelijke organisaties komen uitsluitend in aanmerking voor een collectevergunning in de vrije perioden van het landelijke collecterooster van het CBF. </text:p>
                  </text:list-item>
                </text:list>
                <text:list text:style-name="id1-3-2-2-2-2-4-3">
                  <text:list-item text:style-override="id1-3-2-2-2-2-4-3-1">
                    <text:number>2.</text:number>
                    <text:p text:style-name="al">Wanneer een op het landelijke collecterooster vermelde organisatie in de gemeente geen gebruik maakt van de aan hen toegewezen periode kan een andere collectevergunning worden verleend voor die periode.</text:p>
                  </text:list-item>
                </text:list>
                <text:list text:style-name="id1-3-2-2-2-2-4-4">
                  <text:list-item text:style-override="id1-3-2-2-2-2-4-4-1">
                    <text:number>3.</text:number>
                    <text:p text:style-name="al">Er wordt uitsluitend een collectevergunning verleend ten behoeve van organisaties die beschikken over het CBF keurmerk “Erkend Goed Doel”.</text:p>
                  </text:list-item>
                </text:list>
                <text:p text:style-name="al"/>
              </text:section>
              <text:section text:name="artikel_id1-3-2-2-2-2-5" text:style-name="artikel">
                <text:p text:style-name="artikel_kop_titel"><text:span text:style-name="artikel_kop_label">Artikel</text:span> <text:span text:style-name="artikel_kop_nr">6</text:span> Verkoopactie</text:p>
                <text:list text:style-name="id1-3-2-2-2-2-5-2">
                  <text:list-item text:style-override="id1-3-2-2-2-2-5-2-1">
                    <text:number>1.</text:number>
                    <text:p text:style-name="al">Verkoopacties mogen uitsluitend door plaatselijke organisaties georganiseerd worden.</text:p>
                  </text:list-item>
                  <text:list-item text:style-override="id1-3-2-2-2-2-5-2-2">
                    <text:number>2.</text:number>
                    <text:p text:style-name="al">Een verkoopactie mag zowel in als buiten de vrije perioden van het landelijke collecterooster van het CBF worden georganiseerd en kan ook samenvallen met een plaatselijke geldinzamelingsactie.</text:p>
                  </text:list-item>
                  <text:list-item text:style-override="id1-3-2-2-2-2-5-2-3">
                    <text:number>3.</text:number>
                    <text:p text:style-name="al">Per dorpskern mag maximaal één verkoopactie per week plaatsvinden. </text:p>
                    <text:p text:style-name="al"/>
                  </text:list-item>
                </text:list>
              </text:section>
              <text:section text:name="artikel_id1-3-2-2-2-2-6" text:style-name="artikel">
                <text:p text:style-name="artikel_kop_titel"><text:span text:style-name="artikel_kop_label">Artikel</text:span> <text:span text:style-name="artikel_kop_nr">7</text:span> Donateursactie</text:p>
                <text:list text:style-name="id1-3-2-2-2-2-6-2">
                  <text:list-item text:style-override="id1-3-2-2-2-2-6-2-1">
                    <text:number>1.</text:number>
                    <text:p text:style-name="al">Een collectevergunning voor een donateursactie wordt alleen verleend aan plaatselijke organisaties of aan bedrijven die werven voor organisaties die het CBF keurmerk “Erkend Goed Doel” hebben. </text:p>
                  </text:list-item>
                  <text:list-item text:style-override="id1-3-2-2-2-2-6-2-2">
                    <text:number>2.</text:number>
                    <text:p text:style-name="al">Een donateursactie mag zowel in als buiten de vrije perioden van het landelijke collecterooster van het CBF worden georganiseerd en kan ook samenvallen met een andere landelijke of plaatselijke geldinzamelingsactie of verkoopactie.</text:p>
                  </text:list-item>
                  <text:list-item text:style-override="id1-3-2-2-2-2-6-2-3">
                    <text:number>3.</text:number>
                    <text:p text:style-name="al">Werving op straat vindt alleen plaats tijdens de winkeltijden en in de directe omgeving van het winkelgebied of in het centrum.</text:p>
                  </text:list-item>
                </text:list>
                <text:p text:style-name="al"/>
              </text:section>
              <text:section text:name="artikel_id1-3-2-2-2-2-7" text:style-name="artikel">
                <text:p text:style-name="artikel_kop_titel"><text:span text:style-name="artikel_kop_label">Artikel</text:span> <text:span text:style-name="artikel_kop_nr">8</text:span> Ramp</text:p>
                <text:p text:style-name="al">Bij een ramp kan per organisatie één extra collectevergunning worden verleend. Ook aan particuliere initiatieven kan een collectevergunning worden verleend. Ten aanzien van deze specifieke collectes gelden de volgende extra voorwaarden:</text:p>
                <text:list text:style-name="id1-3-2-2-2-2-7-3">
                  <text:list-item text:style-override="id1-3-2-2-2-2-7-3-1">
                    <text:number>a.</text:number>
                    <text:p text:style-name="al">als er sprake is van een gezamenlijke hulpactie dan moet de opbrengst van de collecte gestort worden op het nationale gironummer;</text:p>
                  </text:list-item>
                </text:list>
                <text:list text:style-name="id1-3-2-2-2-2-7-4">
                  <text:list-item text:style-override="id1-3-2-2-2-2-7-4-1">
                    <text:number>b.</text:number>
                    <text:p text:style-name="al">als er geen gezamenlijke hulpactie is, moet het geld worden overgemaakt naar een vooraf bepaalde bestemm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eze beleidsregel treedt in werking daags na bekendmaking.</text:p>
            </text:section>
            <text:section text:name="artikel_id1-3-2-2-3-3" text:style-name="artikel">
              <text:p text:style-name="artikel_kop_titel"><text:span text:style-name="artikel_kop_label">Artikel</text:span> <text:span text:style-name="artikel_kop_nr">10</text:span> Overgangsregeling</text:p>
              <text:p text:style-name="al">Op collectevergunningen die zijn verleend voor inwerkingtreding van deze beleidsregels is deze beleidsregel niet van toepassing. Bestaande rechten worden gerespecteerd, zolang er geen intrekkingsgronden van toepassing zijn.</text:p>
              <text:p text:style-name="al"/>
            </text:section>
            <text:section text:name="artikel_id1-3-2-2-3-4" text:style-name="artikel">
              <text:p text:style-name="artikel_kop_titel"><text:span text:style-name="artikel_kop_label">Artikel</text:span> <text:span text:style-name="artikel_kop_nr">11</text:span> Citeertitel</text:p>
              <text:p text:style-name="al">Deze beleidsregel kan worden aangehaald als ‘Beleidsregel Collecteren Bladel 2018’.</text:p>
              <text:p text:style-name="al"/>
              <text:p text:style-name="al">Aldus besloten door burgemeester en wethouders van Bladel op 31 juli 2018.</text:p>
              <text:p text:style-name="al"/>
            </text:section>
            <text:p text:style-name="hoofdstuk_bottom"/>
          </text:section>
        </text:section>
        <text:section text:name="regeling-sluiting_id1-3-2-3" text:style-name="regeling-sluiting">
          <text:section text:name="ondertekening_id1-3-2-3-1">
            <text:p><text:span text:style-name="functie">de secretaris, drs. E.L.C.M. Mol</text:span></text:p>
            <text:p><text:span text:style-name="functie">de burgemeester (wnd),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16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6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6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llecteren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67</meta:user-defined>
    <meta:user-defined meta:name="OVERHEIDop.GmbID/DC.identifier">gmb-2018-174167</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Bladel</meta:user-defined>
    <meta:user-defined meta:name="DC.source">artikel 4:81 van de Algemene wet bestuursrecht;1.0:c:BWBR0005537&amp;artikel=4%3A81&amp;g=2018-08-01</meta:user-defined>
    <meta:user-defined meta:name="DCTERMS.alternative">Beleidsregel Collecteren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8-14</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12210_1</meta:user-defined>
    <meta:user-defined meta:name="OVERHEIDop.versieInformatie"/>
  </office:meta>
</office:document-meta>
</file>