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meente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 voor het organiseren van de kermis Huissen van 21 september 2018 tot en met 25 september 2018 op de Molenweide te Huissen. (7 augustus 2018) <text:span text:style-name="nadrukcur">(6851 BM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41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64</meta:user-defined>
    <meta:user-defined meta:name="OVERHEIDop.GmbID/DC.identifier">gmb-2018-1741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