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weg 5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18 een aanvraag voor een omgevingsvergunning ontvangen. Dit betreft het plaatsen van een lichtbak aan de gevel ter plaatse van de Raadhuisweg 51 in Reeuwijk. De aanvraag is geregistreerd onder kenmerk 2018197190.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16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6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6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dhuisweg 5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63</meta:user-defined>
    <meta:user-defined meta:name="OVERHEIDop.GmbID/DC.identifier">gmb-2018-174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V 5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413 451046</meta:user-defined>
    <meta:user-defined meta:name="OVERHEIDop.versieInformatie"/>
  </office:meta>
</office:document-meta>
</file>