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Jan Gooskaai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Jan Gooskaai 19, Enkhuizen</text:p>
            <text:p text:style-name="common-al">Voor: het vervangen van fiets-/voetgangersbrug nr. 109</text:p>
            <text:p text:style-name="common-al">Datum ontvangst: 20 december 2017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1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Jan Gooskaai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57</meta:user-defined>
    <meta:user-defined meta:name="OVERHEIDop.GmbID/DC.identifier">gmb-2018-174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19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36 525101</meta:user-defined>
    <meta:user-defined meta:name="OVERHEIDop.versieInformatie"/>
  </office:meta>
</office:document-meta>
</file>