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Zuider Havendijk 55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Zuider Havendijk 55, Enkhuizen</text:p>
            <text:p text:style-name="common-al">Voor: het uitbreiden van de woning, vergroten dakopbouw en aanpassen en plaatsen dakkapellen</text:p>
            <text:p text:style-name="common-al">Datum ontvangst: 23 juli 2018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74151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151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151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uider Havendijk 55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4151</meta:user-defined>
    <meta:user-defined meta:name="OVERHEIDop.GmbID/DC.identifier">gmb-2018-1741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JA 55</meta:user-defined>
    <meta:user-defined meta:name="OVERHEIDop.woonplaats">Enkhuizen</meta:user-defined>
    <meta:user-defined meta:name="OVERHEIDop.straatnaam">Zuider Havendijk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702 523876</meta:user-defined>
    <meta:user-defined meta:name="OVERHEIDop.versieInformatie"/>
  </office:meta>
</office:document-meta>
</file>