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Intocht Sinterklaa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Intocht Sinterklaas Gendt, voor het organiseren van de intocht van Sinterklaas op 18 november 2018 in Gendt <text:span text:style-name="nadrukcur">(6691 AW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1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Intocht Sinterklaa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49</meta:user-defined>
    <meta:user-defined meta:name="OVERHEIDop.GmbID/DC.identifier">gmb-2018-174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