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verord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Ontheffing Winkeltijdenverordening</text:span>
          </text:p>
            <text:p text:style-name="common-al">Het college van Burgemeester en Wethouders heeft besloten om een ontheffing te verlenen aan Lidl GmbH (Pampusweg 12, 1398 PT Muiden), van het verbod om winkels voor publiek geopend te hebben als bedoeld in artikel 2 eerste lid van de Winkeltijdenwet vervatte verboden, juncto artikel 3 lid 1 van de Winkeltijdenverordening Gooise Meren 2017. Bovengenoemd filiaal mag op zon- en feestdagen voor publiek geopend zijn van 10.00 uur tot 18.00 uur van De ontheffing geldt van 12 augustus 2018 t/m 27 januari 2019. (Verzonden 8 augustus 2018)</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common-al">Gemeente Gooise Meren, 15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14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4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4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47</meta:user-defined>
    <meta:user-defined meta:name="OVERHEIDop.GmbID/DC.identifier">gmb-2018-1741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T 4a</meta:user-defined>
    <meta:user-defined meta:name="OVERHEIDop.woonplaats">Muiden</meta:user-defined>
    <meta:user-defined meta:name="OVERHEIDop.straatnaam">Pampu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0103 483136</meta:user-defined>
    <meta:user-defined meta:name="OVERHEIDop.versieInformatie"/>
  </office:meta>
</office:document-meta>
</file>