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508 Toneelstuk op Landgoed Bruggelen, Engelanderholt in Beekbergen op 25-08-2018 &amp; 01-09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Toneelstuk </text:p>
            <text:p text:style-name="tussenkopcur"/>
            <text:p text:style-name="tussenkopcur"/>
            <text:p text:style-name="tussenkopcur">Datum vergunning:  09-08-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4135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35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35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508 Toneelstuk op Landgoed Bruggelen, Engelanderholt in Beekbergen op 25-08-2018 &amp; 01-09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135</meta:user-defined>
    <meta:user-defined meta:name="OVERHEIDop.GmbID/DC.identifier">gmb-2018-1741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CZ 14a</meta:user-defined>
    <meta:user-defined meta:name="OVERHEIDop.woonplaats">Beekbergen</meta:user-defined>
    <meta:user-defined meta:name="OVERHEIDop.straatnaam">Engelanderhol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353 464302</meta:user-defined>
    <meta:user-defined meta:name="OVERHEIDop.versieInformatie"/>
  </office:meta>
</office:document-meta>
</file>