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50-jarig bestaan VVS op de locatie Schiedamsedijk 10 te Schiedam op 18 augustus 2018 van 12.00 uur tot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3 augustus 2018 een vergunning verleend voor het organiseren van evenement 50-jarig bestaan VVS op de locatie Schiedamsedijk 10 te Schiedam op 18 augustus 2018 van 12.00 uur tot 00.00 uur (opbouw op 18 augustus 2018 van 09:00 uur tot 12:00 uur, afbouw op 19 augustus 2018 van 10:00 uur tot 14:00 uur).</text:p>
            <text:p text:style-name="common-al">In het kader van het 50-jarig bestaan van VVS (Schiedamse Volkstuindersvereniging Vijfsluizen) wordt op het grasveld voor het verenigingsgebouw activiteiten georganiseerd. Het betreffen kinderactiviteiten, een rommelmarkt en diverse artiesten die optreden op het terrein.</text:p>
            <text:p text:style-name="common-al">Vanaf 15 augustus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413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3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3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50-jarig bestaan VVS op de locatie Schiedamsedijk 10 te Schiedam op 18 augustus 2018 van 12.00 uur tot 00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132</meta:user-defined>
    <meta:user-defined meta:name="OVERHEIDop.GmbID/DC.identifier">gmb-2018-1741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52.36 436663.82</meta:user-defined>
    <meta:user-defined meta:name="OVERHEIDop.versieInformatie"/>
  </office:meta>
</office:document-meta>
</file>