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eldmuziekfestival Verueño in het Julianapark te Schiedam op 1 september 2018 van 18.00 uur tot 24.00 uur en op 2 september 2018 van 12.30 uur tot 1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augustus 2018 een vergunning verleend voor het organiseren van het wereldmuziekfestival Verueño in het Julianapark (rond de koepel) te Schiedam op 1 september 2018 van 18.00 uur tot 24.00 uur en op 2 september 2018 van 12.30 uur tot 19.00 uur (opbouw op 1 september 2018 van 11.00 uur tot 17.00 uur, afbouw op 2 september 2018 van 19.00 uur tot 23.00 uur).</text:p>
            <text:p text:style-name="common-al">Het betreft hier een tweedaags festival met wereldmuziek, dans, poëzie, film en fotografie.</text:p>
            <text:p text:style-name="common-al">Vanaf 15 augustus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1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reldmuziekfestival Verueño in het Julianapark te Schiedam op 1 september 2018 van 18.00 uur tot 24.00 uur en op 2 september 2018 van 12.3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131</meta:user-defined>
    <meta:user-defined meta:name="OVERHEIDop.GmbID/DC.identifier">gmb-2018-174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49.39 436180.15</meta:user-defined>
    <meta:user-defined meta:name="OVERHEIDop.versieInformatie"/>
  </office:meta>
</office:document-meta>
</file>