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15 Hoogezand Verleende omgevingsvergunning (reguliere procedure) Z2018-00006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• De Veiling 15, 9603 HN Hoogezand, voor het bouwen van een woning, 8 augustus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AE,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412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2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15 Hoogezand Verleende omgevingsvergunning (reguliere procedure) Z2018-000068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128</meta:user-defined>
    <meta:user-defined meta:name="OVERHEIDop.GmbID/DC.identifier">gmb-2018-174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30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884 575607</meta:user-defined>
    <meta:user-defined meta:name="OVERHEIDop.versieInformatie"/>
  </office:meta>
</office:document-meta>
</file>