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Beukers, ’t For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c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</text:p>
            <text:p text:style-name="tussenkopcur">Activiteit:    Verkoop van vis op vrijdag</text:p>
            <text:p text:style-name="tussenkopcur">Locatie:    Winkelcentrum ’t Fort in Apeldoorn</text:p>
            <text:p text:style-name="tussenkopcur">Datum vergunning:   8 augustus 2018</text:p>
            <text:p text:style-name="tussenkopcur">Vergunningnummer:  CS/5861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Beukers,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27</meta:user-defined>
    <meta:user-defined meta:name="OVERHEIDop.GmbID/DC.identifier">gmb-2018-1741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407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6 470009</meta:user-defined>
    <meta:user-defined meta:name="OVERHEIDop.versieInformatie"/>
  </office:meta>
</office:document-meta>
</file>