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Veenem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burgemeester en wethouders maakt bekend dat zij op grond van artikel 5.18 can de Algemene Plaatselijke Verordening 2014 de volgende vergunning hebben verleend:</text:p>
            <text:p text:style-name="tussenkopcur"/>
            <text:p text:style-name="tussenkopcur"/>
            <text:p text:style-name="tussenkopcur">Omschrijving:   Standplaatsvergunning</text:p>
            <text:p text:style-name="tussenkopcur">Activiteit:    Verkoop van ijs, eten en drinken van ma t/m zon t/m 31 oktober  2018</text:p>
            <text:p text:style-name="tussenkopcur">Locatie:    Speelweide (Park Berg en Bos) in apeldoorn</text:p>
            <text:p text:style-name="tussenkopcur">Datum vergunning:   8 augustus 2018</text:p>
            <text:p text:style-name="tussenkopcur">Vergunningnummer:  CS/5880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124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2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2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 Veenem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124</meta:user-defined>
    <meta:user-defined meta:name="OVERHEIDop.GmbID/DC.identifier">gmb-2018-1741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878 469665</meta:user-defined>
    <meta:user-defined meta:name="OVERHEIDop.versieInformatie"/>
  </office:meta>
</office:document-meta>
</file>