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Open dag brandweer Werkhov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3 augustus 2018</text:p>
            <text:p text:style-name="common-al">Locatie: Rode Haan 1 in Werkhoven</text:p>
            <text:p text:style-name="common-al">Datum en tijdstip van het evenement: 1 september 2018 van 12:00 uur tot 16:00 uur.</text:p>
            <text:p text:style-name="common-al">Zaaknummer: 602587</text:p>
            <text:p text:style-name="common-al">Bestuursorgaan: Burgemeester </text:p>
            <text:p text:style-name="common-al">Datum verzending besluit: 9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12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Open dag brandweer Werkhoven’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22</meta:user-defined>
    <meta:user-defined meta:name="OVERHEIDop.GmbID/DC.identifier">gmb-2018-174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N 1</meta:user-defined>
    <meta:user-defined meta:name="OVERHEIDop.woonplaats">Werkhoven</meta:user-defined>
    <meta:user-defined meta:name="OVERHEIDop.straatnaam">Rode H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81 448425</meta:user-defined>
    <meta:user-defined meta:name="OVERHEIDop.versieInformatie"/>
  </office:meta>
</office:document-meta>
</file>