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li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alistraat 76 door het plaatsen van 2 dakkapellen aan de zijkant en het plaatsen van 4 dakramen, alsmede het plaatsen van een daklicht aan de voorzijde</text:p>
            <text:p text:style-name="common-al"/>
            <text:p text:style-name="common-al">Ons kenmerk: 20181057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listraat 76 </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12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2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2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listraat 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21</meta:user-defined>
    <meta:user-defined meta:name="OVERHEIDop.GmbID/DC.identifier">gmb-2018-174121</meta:user-defined>
    <meta:user-defined meta:name="OVERHEID.TaxonomieBeleidsagenda/OVERHEID.category">Ruimte en infrastructuur | Organisatie en beleid</meta:user-defined>
    <meta:user-defined meta:name="DCTERMS.abstract">Het vergroten van de woning Balistraat 76 door het plaatsen van 2 dakkapellen aan de zijkant en het plaatsen van 4 dakramen, alsmede het plaatsen van een daklicht aan de voorzijde. Deze bekendmaking bevat de activiteit(en): bouwen.</meta:user-defined>
    <meta:user-defined meta:name="OVERHEIDop.referentienummer">201810571/68452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XV 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2391-v1-BM 180809 201810571 Balis...|exb-2018-50044</meta:user-defined>
    <meta:user-defined meta:name="OVERHEID.EPSG28992/DC.spatial">81089.71 456453.834</meta:user-defined>
    <meta:user-defined meta:name="OVERHEIDop.versieInformatie"/>
  </office:meta>
</office:document-meta>
</file>