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Asani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can de Algemene Plaatselijke Verordening 2014 de volgende vergunning hebben verleend:</text:p>
            <text:p text:style-name="tussenkopcur"/>
            <text:p text:style-name="tussenkopcur"/>
            <text:p text:style-name="tussenkopcur">Omschrijving:   Standplaatsvergunning (verlenging)</text:p>
            <text:p text:style-name="tussenkopcur">Activiteit:    Verkoop van Balkan gerechten op zondag t/m 2 december 2018</text:p>
            <text:p text:style-name="tussenkopcur">Locatie:    Winkelcentrum ’t Fort in Apeldoorn</text:p>
            <text:p text:style-name="tussenkopcur">Datum vergunning:   8 augustus 2018</text:p>
            <text:p text:style-name="tussenkopcur">Vergunningnummer:  CS/5884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120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0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Asa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20</meta:user-defined>
    <meta:user-defined meta:name="OVERHEIDop.GmbID/DC.identifier">gmb-2018-1741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DT 407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66 470009</meta:user-defined>
    <meta:user-defined meta:name="OVERHEIDop.versieInformatie"/>
  </office:meta>
</office:document-meta>
</file>