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 Beukers, Kerk-allee in Beek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college van burgemeester en wethouders maakt bekend dat zij op grond van artikel 5.18 can de Algemene Plaatselijke Verordening 2014 de volgende vergunning hebben verleend:</text:p>
            <text:p text:style-name="tussenkopcur"/>
            <text:p text:style-name="tussenkopcur"/>
            <text:p text:style-name="tussenkopcur">Omschrijving:   Standplaatsvergunning</text:p>
            <text:p text:style-name="tussenkopcur">Activiteit:    Verkoop van vis op zaterdag</text:p>
            <text:p text:style-name="tussenkopcur">Locatie:    Kerk-allee in Beekbergen</text:p>
            <text:p text:style-name="tussenkopcur">Datum vergunning:   8 augustus 2018</text:p>
            <text:p text:style-name="tussenkopcur">Vergunningnummer:  CS/5861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118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1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1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 Beukers, Kerk-allee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118</meta:user-defined>
    <meta:user-defined meta:name="OVERHEIDop.GmbID/DC.identifier">gmb-2018-1741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C 2a</meta:user-defined>
    <meta:user-defined meta:name="OVERHEIDop.woonplaats">Beekbergen</meta:user-defined>
    <meta:user-defined meta:name="OVERHEIDop.straatnaam">Kerk-Alle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10 463638</meta:user-defined>
    <meta:user-defined meta:name="OVERHEIDop.versieInformatie"/>
  </office:meta>
</office:document-meta>
</file>