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Jacobslaan 2 te Nijmegen: Kamerverhuurpand St. Jacobslaan 2 te Nijmegen Juridische statu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Kamerverhuurpand St. Jacobslaan 2 te Nijmegen Juridische status (St.Jacobslaan 2 te Nijmegen)</text:p>
            <text:p text:style-name="common-al">
            <text:span text:style-name="nadrukvet">Rectificatie:</text:span>
          </text:p>
            <text:p text:style-name="common-al">Rectificatie van het adres. De vergunning is voor St. Jacobslaan 2 te Nijmegen i.p.v. St. Jacobslaan 2-4 te Nijmegen.</text:p>
            <text:p text:style-name="common-al">
            <text:span text:style-name="nadrukvet">Activiteiten: </text:span>Huisvestingswet; </text:p>
            <text:p text:style-name="common-al">
            <text:span text:style-name="nadrukvet">Zaaknummer: </text:span>W.Z18.103357.02</text:p>
            <text:p text:style-name="common-al">
            <text:span text:style-name="nadrukvet">Product: </text:span>onttrekkingsvergunning</text:p>
            <text:p text:style-name="common-al">
            <text:span text:style-name="nadrukvet">Ontvangst: </text:span>24-05-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74C4600-3770-4377-9225-3E5B0D6A4A3B" xlink:type="simple">http://www.nijmegen.nl/vergunningpagina/?guid=274C4600-3770-4377-9225-3E5B0D6A4A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11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St.Jacobslaan 2 te Nijmegen: Kamerverhuurpand St. Jacobslaan 2 te Nijmegen Juridische statu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13</meta:user-defined>
    <meta:user-defined meta:name="OVERHEIDop.GmbID/DC.identifier">gmb-2018-17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92.99 426161.99</meta:user-defined>
    <meta:user-defined meta:name="OVERHEIDop.versieInformatie"/>
  </office:meta>
</office:document-meta>
</file>