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Rietzoom 5, 2861 CD Berg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 augustus 2018 een huisnummer toegekend, te weten </text:p>
            <text:p text:style-name="common-al">
            <text:span text:style-name="nadrukvet">Rietzoom 5, 2861 CD Bergambacht</text:span>
          </text:p>
            <text:p text:style-name="common-al">(met betrekking tot omgevingsvergunning SXO-20181907).</text:p>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9 augustus 2018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11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1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1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Rietzoom 5, 2861 CD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111</meta:user-defined>
    <meta:user-defined meta:name="OVERHEIDop.GmbID/DC.identifier">gmb-2018-174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op.woonplaats">Bergambacht</meta:user-defined>
    <meta:user-defined meta:name="OVERHEIDop.straatnaam">Rietzoom</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210 439267</meta:user-defined>
    <meta:user-defined meta:name="OVERHEIDop.versieInformatie"/>
  </office:meta>
</office:document-meta>
</file>