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erkhouterweg 9, plaatsen erfscheidingen, plaatsen reclame en vlaggenmasten en realiseren uitrit</text:p>
            <text:p text:style-name="common-al">Verleende omgevingsvergunning is verzonden 7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0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houterweg 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09</meta:user-defined>
    <meta:user-defined meta:name="OVERHEIDop.GmbID/DC.identifier">gmb-2018-174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T 26</meta:user-defined>
    <meta:user-defined meta:name="OVERHEIDop.woonplaats">Hoorn</meta:user-defined>
    <meta:user-defined meta:name="OVERHEIDop.straatnaam">Berkhouter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41 517616</meta:user-defined>
    <meta:user-defined meta:name="OVERHEIDop.versieInformatie"/>
  </office:meta>
</office:document-meta>
</file>