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5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straat 256, bouwen berging (na slopen berging)</text:p>
            <text:p text:style-name="common-al">Verleende omgevingsvergunning is verzonden 7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0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5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07</meta:user-defined>
    <meta:user-defined meta:name="OVERHEIDop.GmbID/DC.identifier">gmb-2018-17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GK 256</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06 520426</meta:user-defined>
    <meta:user-defined meta:name="OVERHEIDop.versieInformatie"/>
  </office:meta>
</office:document-meta>
</file>