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rij 36-43, Boekerij 1-23, Binnenplaats 11-24, 58-6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alerij 36-43, Boekerij 1-23, Binnenplaats 11-24, 58-64, renoveren woningen</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erij 36-43, Boekerij 1-23, Binnenplaats 11-24, 58-6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6</meta:user-defined>
    <meta:user-defined meta:name="OVERHEIDop.GmbID/DC.identifier">gmb-2018-17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E 36</meta:user-defined>
    <meta:user-defined meta:name="OVERHEIDop.woonplaats">Blokker</meta:user-defined>
    <meta:user-defined meta:name="OVERHEIDop.straatnaam">Galerij</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39 519258</meta:user-defined>
    <meta:user-defined meta:name="OVERHEIDop.versieInformatie"/>
  </office:meta>
</office:document-meta>
</file>