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wijzend 4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Koewijzend 4, Eten in de Kas op 22, 23, 26, 27 en 30 september 2018</text:p>
            <text:p text:style-name="common-al">Verleend 2 augustus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9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wijzend 4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97</meta:user-defined>
    <meta:user-defined meta:name="OVERHEIDop.GmbID/DC.identifier">gmb-2018-174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H</meta:user-defined>
    <meta:user-defined meta:name="OVERHEIDop.woonplaats">Zwaag</meta:user-defined>
    <meta:user-defined meta:name="OVERHEIDop.straatnaam">Koewijze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198 519724</meta:user-defined>
    <meta:user-defined meta:name="OVERHEIDop.versieInformatie"/>
  </office:meta>
</office:document-meta>
</file>