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Hoor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p text:style-name="common-al">Binnenstad Hoorn, Kermis Hoorn van 11 t/m 20 augustus 2018</text:p>
            <text:p text:style-name="common-al">Verleende evenementenvergunning is verzonden 6 augustus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409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9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stad Hoorn VERLEENDE EVENEMENT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94</meta:user-defined>
    <meta:user-defined meta:name="OVERHEIDop.GmbID/DC.identifier">gmb-2018-1740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V 3</meta:user-defined>
    <meta:user-defined meta:name="OVERHEIDop.woonplaats">Hoorn</meta:user-defined>
    <meta:user-defined meta:name="OVERHEIDop.straatnaam">Roode Ste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05 516894</meta:user-defined>
    <meta:user-defined meta:name="OVERHEIDop.versieInformatie"/>
  </office:meta>
</office:document-meta>
</file>