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17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Veemarkt 17, Livezanger op buitenpodium op 20 augustus 2018</text:p>
            <text:p text:style-name="common-al">Verleend 6 augustus 2018 </text:p>
            <text:p text:style-name="common-al">6 augustus verzonden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9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 17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92</meta:user-defined>
    <meta:user-defined meta:name="OVERHEIDop.GmbID/DC.identifier">gmb-2018-1740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A 17</meta:user-defined>
    <meta:user-defined meta:name="OVERHEIDop.woonplaats">Hoorn</meta:user-defined>
    <meta:user-defined meta:name="OVERHEIDop.straatnaam">Veemark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92 517341</meta:user-defined>
    <meta:user-defined meta:name="OVERHEIDop.versieInformatie"/>
  </office:meta>
</office:document-meta>
</file>