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’t Zevenhuis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drijventerrein ’t Zevenhuis, bouwen tankstation, (drive-in-)restaurants en een </text:span>
            <text:span text:style-name="nadrukcur">autowashal</text:span>
          </text:p>
            <text:p text:style-name="common-al">
            <text:span text:style-name="nadrukcur">3 augustus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8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’t Zevenhuis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84</meta:user-defined>
    <meta:user-defined meta:name="OVERHEIDop.GmbID/DC.identifier">gmb-2018-17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Jan Tinberg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1 521554</meta:user-defined>
    <meta:user-defined meta:name="OVERHEIDop.versieInformatie"/>
  </office:meta>
</office:document-meta>
</file>