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akopbouw op de berging op locatie Van Woerkomstraat 32 te Oosterhout</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het realiseren van een dakopbouw op de bergingop locatie Van Woerkomstraat 32 te Oosterhout. De aanvraag is geregistreerd onder zaaknummer HOV-18-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dakopbouw op de berging op locatie Van Woerkomstraat 32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08</meta:user-defined>
    <meta:user-defined meta:name="OVERHEIDop.GmbID/DC.identifier">gmb-2018-1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L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966 432368</meta:user-defined>
    <meta:user-defined meta:name="OVERHEIDop.versieInformatie"/>
  </office:meta>
</office:document-meta>
</file>