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juli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Paprocki, Pawe<text:span text:style-name="nadrukvet">ł Piotr</text:span></text:span>
          </text:p>
            <text:p text:style-name="common-al">
            <text:span text:style-name="nadrukvet">11 oktober  1982</text:span>
          </text:p>
            <text:p text:style-name="common-al">
            <text:span text:style-name="nadrukvet">Buorren 1, 9041 AW, Berltsum 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4-08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07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7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7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077</meta:user-defined>
    <meta:user-defined meta:name="OVERHEIDop.GmbID/DC.identifier">gmb-2018-174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