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tijdelijk bewonen van de schuur op de locatie Pongeweg 4A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Pongeweg 4A in Hall</text:p>
            <text:p text:style-name="common-al">Voor: het tijdelijk bewonen van de schuur op de locatie Pongeweg 4A in Hall </text:p>
            <text:p text:style-name="common-al">Activiteit(en): Handelen in strijd met regels ro</text:p>
            <text:p text:style-name="common-al">Registratienummer: SXO-2018-0623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407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7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7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tijdelijk bewonen van de schuur op de locatie Pongeweg 4A in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075</meta:user-defined>
    <meta:user-defined meta:name="OVERHEIDop.GmbID/DC.identifier">gmb-2018-174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A 4a</meta:user-defined>
    <meta:user-defined meta:name="OVERHEIDop.woonplaats">Hall</meta:user-defined>
    <meta:user-defined meta:name="OVERHEIDop.straatnaam">Pong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192 458501</meta:user-defined>
    <meta:user-defined meta:name="OVERHEIDop.versieInformatie"/>
  </office:meta>
</office:document-meta>
</file>