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De Smaragd 19, 2872 ZT Schoon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31 juli 2018 een huisnummer toegekend, te weten </text:p>
            <text:p text:style-name="common-al">
            <text:span text:style-name="nadrukvet">De Smaragd 19, 2872 ZT Schoonhoven</text:span>
          </text:p>
            <text:p text:style-name="common-al">(met betrekking tot de verleende omgevingsvergunning SXO-20181403).</text:p>
            <text:p text:style-name="common-al"/>
            <text:p text:style-name="common-al">Inzage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9 augustus 2018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07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7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7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De Smaragd 19, 2872 ZT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070</meta:user-defined>
    <meta:user-defined meta:name="OVERHEIDop.GmbID/DC.identifier">gmb-2018-174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ZT 17</meta:user-defined>
    <meta:user-defined meta:name="OVERHEIDop.woonplaats">Schoonhoven</meta:user-defined>
    <meta:user-defined meta:name="OVERHEIDop.straatnaam">De Smaragd</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067 440518</meta:user-defined>
    <meta:user-defined meta:name="OVERHEIDop.versieInformatie"/>
  </office:meta>
</office:document-meta>
</file>