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Geldersteeg (voorheen 137 t/m 149/2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VOORGENOMEN OMGEVINGSVERGUNNING</text:p>
            <text:p text:style-name="common-al">Burgemeester en wethouders zijn voornemens om medewerking te verlenen aan de volgende aanvraag</text:p>
            <text:p text:style-name="common-al"/>
            <text:p text:style-name="common-al">Westerdijk/Geldersteeg (voorheen 137 t/m 149/2), bouwen woongebouw met parkeergarage 3en 17 appartementen</text:p>
            <text:p text:style-name="common-al">De aanvraag, het ontwerp besluit en bijbehorende stukken ligt met ingang van de dag na uitgifte van deze krant, gedurende zes weken van 16 augustus 2018 t/m 26 september 2018, ter inzage en bestaat gedurende deze periode de mogelijkheid om zienswijze in te dienen tegen het ontwerp 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6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6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6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Geldersteeg (voorheen 137 t/m 149/2 ONTWERP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66</meta:user-defined>
    <meta:user-defined meta:name="OVERHEIDop.GmbID/DC.identifier">gmb-2018-17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N 137</meta:user-defined>
    <meta:user-defined meta:name="OVERHEIDop.woonplaats">Hoorn</meta:user-defined>
    <meta:user-defined meta:name="OVERHEIDop.straatnaam">Westerdijk</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564 516951</meta:user-defined>
    <meta:user-defined meta:name="OVERHEIDop.versieInformatie"/>
  </office:meta>
</office:document-meta>
</file>