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7 juli 2018 ,  Polarisavenue 151, 2132 JJ  Hoofddorp, Leisure Fund West b.v , zaak 8466599 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uitbreiden/aanpassen van het terras, en het in werking hebben van een restauran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06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6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6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7 juli 2018 ,  Polarisavenue 151, 2132 JJ  Hoofddorp, Leisure Fund West b.v , zaak 8466599 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64</meta:user-defined>
    <meta:user-defined meta:name="OVERHEIDop.GmbID/DC.identifier">gmb-2018-1740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J 181</meta:user-defined>
    <meta:user-defined meta:name="OVERHEIDop.woonplaats">Hoofddorp</meta:user-defined>
    <meta:user-defined meta:name="OVERHEIDop.straatnaam">Polaris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67 478488</meta:user-defined>
    <meta:user-defined meta:name="OVERHEIDop.versieInformatie"/>
  </office:meta>
</office:document-meta>
</file>