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hebben opgeschort</text:p>
            <text:p text:style-name="common-al"/>
            <text:p text:style-name="common-al">Roode Steen 13C, maken twee doorbraken in scheidingsmuur</text:p>
            <text:p text:style-name="common-al">Verzonden 8 augustus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6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13C  OPSCHORT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62</meta:user-defined>
    <meta:user-defined meta:name="OVERHEIDop.GmbID/DC.identifier">gmb-2018-174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c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1 516944</meta:user-defined>
    <meta:user-defined meta:name="OVERHEIDop.versieInformatie"/>
  </office:meta>
</office:document-meta>
</file>