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noirhof 162 BUITEN BEHANDLING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ITEN BEHANDELING STELLEN AANVRAGEN VOOR EEN OMGEVINGSVERGUNNING </text:p>
            <text:p text:style-name="common-al">Burgemeester en wethouders maken bekend dat zij de volgende aanvraag voor een omgevingsvergunning buiten behandeling heeft gesteld</text:p>
            <text:p text:style-name="common-al"/>
            <text:p text:style-name="common-al">Renoirhof 162, plaatsen berging en erfscheiding</text:p>
            <text:p text:style-name="common-al">Verzonden 8 augustus 2018</text:p>
            <text:p text:style-name="common-al"/>
            <text:p text:style-name="common-al">Besluit verzonden aan aanvrager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74054</text:span><text:line-break/><text:date style:data-style-name="dag" text:fixed="true" text:date-value="2018-08-13"/><text:line-break/><text:date style:data-style-name="jaar" text:fixed="true" text:date-value="2018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054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054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noirhof 162 BUITEN BEHANDLING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3</meta:user-defined>
    <meta:user-defined meta:name="OVERHEIDop.publicationIssue">174054</meta:user-defined>
    <meta:user-defined meta:name="OVERHEIDop.GmbID/DC.identifier">gmb-2018-1740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8XC 162</meta:user-defined>
    <meta:user-defined meta:name="OVERHEIDop.woonplaats">Hoorn</meta:user-defined>
    <meta:user-defined meta:name="OVERHEIDop.straatnaam">Renoirhof</meta:user-defined>
    <meta:user-defined meta:name="OVERHEIDgvop.Informatietype/DC.type">Beschikkingen | afhandelin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5904 518582</meta:user-defined>
    <meta:user-defined meta:name="OVERHEIDop.versieInformatie"/>
  </office:meta>
</office:document-meta>
</file>