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51-165-179 RECTIFICATI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ANVRAGEN VOOR EEN OMGEVINGSVERGUNNING</text:p>
            <text:p text:style-name="common-al">In de publicatie van 8 augustus 2018 stond vermeld: Westerdijk 137 t/m 149, wijzigen zijgevel en verplaatsen kelderuitgang. Dit moet zijn: Westerdijk 151-165-179.</text:p>
            <text:p text:style-name="common-al">Ingediend 26 juli 2018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5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151-165-179 RECTIFICATIE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53</meta:user-defined>
    <meta:user-defined meta:name="OVERHEIDop.GmbID/DC.identifier">gmb-2018-174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N 165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84 516909</meta:user-defined>
    <meta:user-defined meta:name="OVERHEIDop.versieInformatie"/>
  </office:meta>
</office:document-meta>
</file>