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6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dempte Turfhaven 60, plaatsen reclame (legaliseren) </text:p>
            <text:p text:style-name="common-al">Verleende omgevingsvergunning is verzonden 8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5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5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5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 6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51</meta:user-defined>
    <meta:user-defined meta:name="OVERHEIDop.GmbID/DC.identifier">gmb-2018-174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G 60a</meta:user-defined>
    <meta:user-defined meta:name="OVERHEIDop.woonplaats">Hoorn</meta:user-defined>
    <meta:user-defined meta:name="OVERHEIDop.straatnaam">Gedempte 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47 517274</meta:user-defined>
    <meta:user-defined meta:name="OVERHEIDop.versieInformatie"/>
  </office:meta>
</office:document-meta>
</file>