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erfafscheiding, Hogeweg 6B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augustus 2018</text:p>
            <text:p text:style-name="common-al">Locatie: Hogeweg 6B in Eerbeek</text:p>
            <text:p text:style-name="common-al">Voor: het plaatsen van een erfafscheiding</text:p>
            <text:p text:style-name="common-al">Activiteit(en): Bouwen</text:p>
            <text:p text:style-name="common-al">Registratienummer: SXO-2018-081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40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erfafscheiding, Hogeweg 6B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047</meta:user-defined>
    <meta:user-defined meta:name="OVERHEIDop.GmbID/DC.identifier">gmb-2018-17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T 6b</meta:user-defined>
    <meta:user-defined meta:name="OVERHEIDop.woonplaats">Eerbeek</meta:user-defined>
    <meta:user-defined meta:name="OVERHEIDop.straatnaam">Ho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48 457273</meta:user-defined>
    <meta:user-defined meta:name="OVERHEIDop.versieInformatie"/>
  </office:meta>
</office:document-meta>
</file>