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18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Koggeweg 18, Venhuizen  </text:p>
            <text:p text:style-name="common-al">Voor: het verwijderen van van nok - en kanstukken golfpaten dak schuur  </text:p>
            <text:p text:style-name="common-al">Datum ontvangst: 2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403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ggeweg 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35</meta:user-defined>
    <meta:user-defined meta:name="OVERHEIDop.GmbID/DC.identifier">gmb-2018-174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N 18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40 519247</meta:user-defined>
    <meta:user-defined meta:name="OVERHEIDop.versieInformatie"/>
  </office:meta>
</office:document-meta>
</file>