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juli 2018 ,  Schipholweg 309 a,1171 PL Badhoevedorp ,  SGS Nederland BV , zaak 847837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de inrichting met een koelcel, een verwarmingskast en een ruimte waarin monsters worden genom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3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juli 2018 ,  Schipholweg 309 a,1171 PL Badhoevedorp ,  SGS Nederland BV , zaak 847837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34</meta:user-defined>
    <meta:user-defined meta:name="OVERHEIDop.GmbID/DC.identifier">gmb-2018-174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L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55 482692</meta:user-defined>
    <meta:user-defined meta:name="OVERHEIDop.versieInformatie"/>
  </office:meta>
</office:document-meta>
</file>