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osteinderlaan 30 in Hillegom, Kenmerk Z-18-047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besloten om de beslistermijn voor de aanvraag met zaaknummer 2018-0602 voor een b1210 op locatie Oosteinderlaan 3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403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Oosteinderlaan 30 in Hillegom, Kenmerk Z-18-047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033</meta:user-defined>
    <meta:user-defined meta:name="OVERHEIDop.GmbID/DC.identifier">gmb-2018-174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J 30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15 480469</meta:user-defined>
    <meta:user-defined meta:name="OVERHEIDop.versieInformatie"/>
  </office:meta>
</office:document-meta>
</file>