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Uitenhage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13845/6560250 d.d. 07-12-2017 voor het oprichten van een bedrijfsgebouw (groothandel met kantoor) Uitenhagestraat ongenummerd tegenover nummer 85 waarbij de wijziging bestaat uit het gedeeltelijk aanpassen van het gevelmetselwerk</text:p>
            <text:p text:style-name="common-al"/>
            <text:p text:style-name="common-al">Ons kenmerk: 20181195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Uitenhagestraat 90 </text:p>
            <text:p text:style-name="tussenkopcur">
            <text:span text:style-name="nadrukvet">Datum bekendmaking besluit:</text:span>
          </text:p>
            <text:p text:style-name="common-al">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2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2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Uitenhagestraat 9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29</meta:user-defined>
    <meta:user-defined meta:name="OVERHEIDop.GmbID/DC.identifier">gmb-2018-174029</meta:user-defined>
    <meta:user-defined meta:name="OVERHEID.TaxonomieBeleidsagenda/OVERHEID.category">Ruimte en infrastructuur | Organisatie en beleid</meta:user-defined>
    <meta:user-defined meta:name="DCTERMS.abstract">Het gewijzigd uitvoeren van de verleende vergunning met kenmerk 201713845/6560250 d.d. 07-12-2017 voor het oprichten van een bedrijfsgebouw (groothandel met kantoor) Uitenhagestraat ongenummerd tegenover nummer 85 waarbij de wijzigin.... Deze bekendmaking bevat de activiteit(en): bouwen.</meta:user-defined>
    <meta:user-defined meta:name="OVERHEIDop.referentienummer">201811953/68450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W 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83.996 454105.437</meta:user-defined>
    <meta:user-defined meta:name="OVERHEIDop.versieInformatie"/>
  </office:meta>
</office:document-meta>
</file>