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Rietzoom 3, Bergamb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25 juli 2018 een huisnummer toegekend, te weten </text:p>
            <text:p text:style-name="common-al">
            <text:span text:style-name="nadrukvet">Rietzoom 3, Bergambacht</text:span>
          </text:p>
            <text:p text:style-name="common-al">(met betrekking tot omgevingsvergunning SXO-20181699).</text:p>
            <text:p text:style-name="common-al"/>
            <text:p text:style-name="common-al">Inzage<text:span text:style-name="nadrukvet"/><text:span text:style-name="nadrukvet"/></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9 augustus 2018 Gemeente Krimpenerwaard, Afdeling Ruimtelijke ontwikkeling</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4026</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026</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026</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toekenning huisnummer - Rietzoom 3,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026</meta:user-defined>
    <meta:user-defined meta:name="OVERHEIDop.GmbID/DC.identifier">gmb-2018-174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meta:user-defined>
    <meta:user-defined meta:name="OVERHEIDop.woonplaats">Bergambacht</meta:user-defined>
    <meta:user-defined meta:name="OVERHEIDop.straatnaam">Rietzoom</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4223 439293</meta:user-defined>
    <meta:user-defined meta:name="OVERHEIDop.versieInformatie"/>
  </office:meta>
</office:document-meta>
</file>