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wanenburgerdijk 506 A, 1161 NZ  Zwanenburg,  het verbouwen van een bedrijfsruimte tot drie woningen, datum verlengingsbesluit: 08-08-2018, zaak 8448190, OLO-3784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2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2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Zwanenburgerdijk 506 A, 1161 NZ  Zwanenburg,  het verbouwen van een bedrijfsruimte tot drie woningen, datum verlengingsbesluit: 08-08-2018, zaak 8448190, OLO-3784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25</meta:user-defined>
    <meta:user-defined meta:name="OVERHEIDop.GmbID/DC.identifier">gmb-2018-1740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Z 506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50 488066</meta:user-defined>
    <meta:user-defined meta:name="OVERHEIDop.versieInformatie"/>
  </office:meta>
</office:document-meta>
</file>