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9 Kolham Verlenging beslistermijn omgevingsvergunning (reguliere procedure) Z2018-00007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59, 9615 AB Kolham, het bouwen van een bedrijfswoning met schuur, verlengd tot en met 1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02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2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2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9 Kolham Verlenging beslistermijn omgevingsvergunning (reguliere procedure) Z2018-00007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23</meta:user-defined>
    <meta:user-defined meta:name="OVERHEIDop.GmbID/DC.identifier">gmb-2018-174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H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80 578214</meta:user-defined>
    <meta:user-defined meta:name="OVERHEIDop.versieInformatie"/>
  </office:meta>
</office:document-meta>
</file>