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garage tot verblijfsruimte, Aan het beeldje 21, 6247 JA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een garage tot verblijfsruimte, gelegen op het perceel <text:span text:style-name="nadrukvet">Aan het beeldje 21, 6247 JA Gronsveld </text:span>(verzonden d.d. 8 augustus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3 augustus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402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2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2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garage tot verblijfsruimte, Aan het beeldje 21, 6247 JA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21</meta:user-defined>
    <meta:user-defined meta:name="OVERHEIDop.GmbID/DC.identifier">gmb-2018-174021</meta:user-defined>
    <meta:user-defined meta:name="OVERHEID.TaxonomieBeleidsagenda/OVERHEID.category">Ruimte en infrastructuur | Organisatie en beleid</meta:user-defined>
    <meta:user-defined meta:name="OVERHEIDop.referentienummer">verbouwen van een garage tot verblijfsruimte</meta:user-defined>
    <meta:user-defined meta:name="DCTERMS.abstract">het verbouwen van een garage tot verblijfsruimt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JA 21</meta:user-defined>
    <meta:user-defined meta:name="OVERHEIDop.woonplaats">Gronsveld</meta:user-defined>
    <meta:user-defined meta:name="OVERHEIDop.straatnaam">Aan het Beeldj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458 313582</meta:user-defined>
    <meta:user-defined meta:name="OVERHEIDop.versieInformatie"/>
  </office:meta>
</office:document-meta>
</file>