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nescoweg 1 Zuidbroek Verlenging beslistermijn omgevingsvergunning (reguliere procedure) Z2018-00007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Unescoweg 1, 9636 , Zuidbroek, kavel F1915, het bouwen van een bedrijfspand, verlengd tot en met 28 september 2018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AE,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4013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13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13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nescoweg 1 Zuidbroek Verlenging beslistermijn omgevingsvergunning (reguliere procedure) Z2018-000071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013</meta:user-defined>
    <meta:user-defined meta:name="OVERHEIDop.GmbID/DC.identifier">gmb-2018-1740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</meta:user-defined>
    <meta:user-defined meta:name="OVERHEIDop.woonplaats">Zuidbroek</meta:user-defined>
    <meta:user-defined meta:name="OVERHEIDop.straatnaam">Unesco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500 576559</meta:user-defined>
    <meta:user-defined meta:name="OVERHEIDop.versieInformatie"/>
  </office:meta>
</office:document-meta>
</file>